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政府最新債務訊息-11304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512473337" table:number-columns-spanned="1" table:number-rows-spanned="2" table:style-name="ce15">
            <text:p>7,512,473,337</text:p>
          </table:table-cell>
          <table:table-cell office:value-type="float" office:value="1637000000" table:number-columns-spanned="1" table:number-rows-spanned="2" table:style-name="ce15">
            <text:p>1,637,000,000</text:p>
          </table:table-cell>
          <table:table-cell office:value-type="float" office:value="24589" table:number-columns-spanned="1" table:number-rows-spanned="2" table:style-name="ce15">
            <text:p>24,5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462473337" table:number-columns-spanned="1" table:number-rows-spanned="2" table:style-name="ce15">
            <text:p>7,462,473,337</text:p>
          </table:table-cell>
          <table:table-cell office:value-type="float" office:value="2034000000" table:number-columns-spanned="1" table:number-rows-spanned="2" table:style-name="ce15">
            <text:p>2,034,000,000</text:p>
          </table:table-cell>
          <table:table-cell office:value-type="float" office:value="25526" table:number-columns-spanned="1" table:number-rows-spanned="2" table:style-name="ce15">
            <text:p>25,5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937473337" table:number-columns-spanned="1" table:number-rows-spanned="2" table:style-name="ce15">
            <text:p>7,9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1820" table:number-columns-spanned="1" table:number-rows-spanned="2" table:style-name="ce15">
            <text:p>21,82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187473337" table:number-columns-spanned="1" table:number-rows-spanned="2" table:style-name="ce15">
            <text:p>7,187,473,337</text:p>
          </table:table-cell>
          <table:table-cell office:value-type="float" office:value="1948000000" table:number-columns-spanned="1" table:number-rows-spanned="2" table:style-name="ce15">
            <text:p>1,948,000,000</text:p>
          </table:table-cell>
          <table:table-cell office:value-type="float" office:value="24563" table:number-columns-spanned="1" table:number-rows-spanned="2" table:style-name="ce15">
            <text:p>24,56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37473337" table:number-columns-spanned="1" table:number-rows-spanned="2" table:style-name="ce15">
            <text:p>7,2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302" table:number-columns-spanned="1" table:number-rows-spanned="2" table:style-name="ce15">
            <text:p>24,30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25" table:number-columns-spanned="1" table:number-rows-spanned="2" table:style-name="ce15">
            <text:p>24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35" table:number-columns-spanned="1" table:number-rows-spanned="2" table:style-name="ce15">
            <text:p>24,2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037473337" table:number-columns-spanned="1" table:number-rows-spanned="2" table:style-name="ce15">
            <text:p>7,0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3767" table:number-columns-spanned="1" table:number-rows-spanned="2" table:style-name="ce15">
            <text:p>23,7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2000000000" table:number-columns-spanned="1" table:number-rows-spanned="2" table:style-name="ce15">
            <text:p>2,000,000,000</text:p>
          </table:table-cell>
          <table:table-cell office:value-type="float" office:value="24015" table:number-columns-spanned="1" table:number-rows-spanned="2" table:style-name="ce15">
            <text:p>24,0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1964625046" table:number-columns-spanned="1" table:number-rows-spanned="2" table:style-name="ce15">
            <text:p>1,964,625,046</text:p>
          </table:table-cell>
          <table:table-cell office:value-type="float" office:value="23914" table:number-columns-spanned="1" table:number-rows-spanned="2" table:style-name="ce15">
            <text:p>23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331223338" table:number-columns-spanned="1" table:number-rows-spanned="2" table:style-name="ce17">
            <text:p>7,331,223,338<text:s/></text:p>
          </table:table-cell>
          <table:table-cell office:value-type="float" office:value="1900000000" table:number-columns-spanned="1" table:number-rows-spanned="2" table:style-name="ce17">
            <text:p>1,900,000,000<text:s/></text:p>
          </table:table-cell>
          <table:table-cell office:value-type="float" office:value="24814" table:number-columns-spanned="1" table:number-rows-spanned="2" table:style-name="ce17">
            <text:p>24,814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43186668" table:number-columns-spanned="1" table:number-rows-spanned="2" table:style-name="ce17">
            <text:p>7,243,186,668<text:s/></text:p>
          </table:table-cell>
          <table:table-cell office:value-type="float" office:value="1600000000" table:number-columns-spanned="1" table:number-rows-spanned="2" table:style-name="ce17">
            <text:p>1,600,000,000<text:s/></text:p>
          </table:table-cell>
          <table:table-cell office:value-type="float" office:value="23769" table:number-columns-spanned="1" table:number-rows-spanned="2" table:style-name="ce17">
            <text:p>23,769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年</text:p>
          </table:table-cell>
          <table:table-cell office:value-type="float" office:value="6564593335" table:number-columns-spanned="1" table:number-rows-spanned="2" table:style-name="ce15">
            <text:p>6,56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4094" table:number-columns-spanned="1" table:number-rows-spanned="2" table:style-name="ce15">
            <text:p>24,0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5">
            <text:p>6,51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3958" table:number-columns-spanned="1" table:number-rows-spanned="2" table:style-name="ce15">
            <text:p>23,9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5">
            <text:p>6,389,593,335</text:p>
          </table:table-cell>
          <table:table-cell office:value-type="float" office:value="2200000000" table:number-columns-spanned="1" table:number-rows-spanned="2" table:style-name="ce15">
            <text:p>2,200,000,000</text:p>
          </table:table-cell>
          <table:table-cell office:value-type="float" office:value="23088" table:number-columns-spanned="1" table:number-rows-spanned="2" table:style-name="ce15">
            <text:p>23,08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429020126" table:number-columns-spanned="1" table:number-rows-spanned="2" table:style-name="ce15">
            <text:p>2,429,020,126</text:p>
          </table:table-cell>
          <table:table-cell office:value-type="float" office:value="22225" table:number-columns-spanned="1" table:number-rows-spanned="2" table:style-name="ce15">
            <text:p>22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82" table:number-columns-spanned="1" table:number-rows-spanned="2" table:style-name="ce15">
            <text:p>21,8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08" table:number-columns-spanned="1" table:number-rows-spanned="2" table:style-name="ce15">
            <text:p>21,8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15" table:number-columns-spanned="1" table:number-rows-spanned="2" table:style-name="ce15">
            <text:p>21,8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5">
            <text:p>6,4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3501" table:number-columns-spanned="1" table:number-rows-spanned="2" table:style-name="ce15">
            <text:p>23,50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5">
            <text:p>6,202,093,335</text:p>
          </table:table-cell>
          <table:table-cell office:value-type="float" office:value="2100000000" table:number-columns-spanned="1" table:number-rows-spanned="2" table:style-name="ce15">
            <text:p>2,100,000,000</text:p>
          </table:table-cell>
          <table:table-cell office:value-type="float" office:value="22326" table:number-columns-spanned="1" table:number-rows-spanned="2" table:style-name="ce15">
            <text:p>22,3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5">
            <text:p>6,377,093,335</text:p>
          </table:table-cell>
          <table:table-cell office:value-type="float" office:value="1900000000" table:number-columns-spanned="1" table:number-rows-spanned="2" table:style-name="ce15">
            <text:p>1,900,000,000</text:p>
          </table:table-cell>
          <table:table-cell office:value-type="float" office:value="22261" table:number-columns-spanned="1" table:number-rows-spanned="2" table:style-name="ce15">
            <text:p>22,26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5">
            <text:p>7,1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3341" table:number-columns-spanned="1" table:number-rows-spanned="2" table:style-name="ce15">
            <text:p>23,3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5">
            <text:p>7,8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5230" table:number-columns-spanned="1" table:number-rows-spanned="2" table:style-name="ce15">
            <text:p>25,23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年</text:p>
          </table:table-cell>
          <table:table-cell office:value-type="float" office:value="7450000000" table:number-columns-spanned="1" table:number-rows-spanned="2" table:style-name="ce15">
            <text:p>7,4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935" table:number-columns-spanned="1" table:number-rows-spanned="2" table:style-name="ce15">
            <text:p>21,9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06" table:number-columns-spanned="1" table:number-rows-spanned="2" table:style-name="ce15">
            <text:p>21,8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14" table:number-columns-spanned="1" table:number-rows-spanned="2" table:style-name="ce15">
            <text:p>21,8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5">
            <text:p>6,9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09" table:number-columns-spanned="1" table:number-rows-spanned="2" table:style-name="ce15">
            <text:p>20,60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05" table:number-columns-spanned="1" table:number-rows-spanned="2" table:style-name="ce15">
            <text:p>19,8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53" table:number-columns-spanned="1" table:number-rows-spanned="2" table:style-name="ce15">
            <text:p>21,15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62" table:number-columns-spanned="1" table:number-rows-spanned="2" table:style-name="ce15">
            <text:p>21,16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99" table:number-columns-spanned="1" table:number-rows-spanned="2" table:style-name="ce15">
            <text:p>20,69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32" table:number-columns-spanned="1" table:number-rows-spanned="2" table:style-name="ce15">
            <text:p>19,8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5">
            <text:p>6,8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1122" table:number-columns-spanned="1" table:number-rows-spanned="2" table:style-name="ce15">
            <text:p>21,1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5">
            <text:p>7,3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2478" table:number-columns-spanned="1" table:number-rows-spanned="2" table:style-name="ce15">
            <text:p>22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4914" table:number-columns-spanned="1" table:number-rows-spanned="2" table:style-name="ce15">
            <text:p>24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973" table:number-columns-spanned="1" table:number-rows-spanned="2" table:style-name="ce15">
            <text:p>23,9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841" table:number-columns-spanned="1" table:number-rows-spanned="2" table:style-name="ce15">
            <text:p>23,8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100000000" table:number-columns-spanned="1" table:number-rows-spanned="2" table:style-name="ce15">
            <text:p>1,100,000,000</text:p>
          </table:table-cell>
          <table:table-cell office:value-type="float" office:value="23041" table:number-columns-spanned="1" table:number-rows-spanned="2" table:style-name="ce15">
            <text:p>23,0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478" table:number-columns-spanned="1" table:number-rows-spanned="2" table:style-name="ce15">
            <text:p>20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5">
            <text:p>6,42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8994" table:number-columns-spanned="1" table:number-rows-spanned="2" table:style-name="ce15">
            <text:p>18,9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45" table:number-columns-spanned="1" table:number-rows-spanned="2" table:style-name="ce15">
            <text:p>20,1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56" table:number-columns-spanned="1" table:number-rows-spanned="2" table:style-name="ce15">
            <text:p>20,1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2" table:number-columns-spanned="1" table:number-rows-spanned="2" table:style-name="ce15">
            <text:p>19,6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9" table:number-columns-spanned="1" table:number-rows-spanned="2" table:style-name="ce15">
            <text:p>19,62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5">
            <text:p>7,2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0782" table:number-columns-spanned="1" table:number-rows-spanned="2" table:style-name="ce15">
            <text:p>20,7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1334" table:number-columns-spanned="1" table:number-rows-spanned="2" table:style-name="ce15">
            <text:p>21,3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03" table:number-columns-spanned="1" table:number-rows-spanned="2" table:style-name="ce15">
            <text:p>21,2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11" table:number-columns-spanned="1" table:number-rows-spanned="2" table:style-name="ce15">
            <text:p>21,21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5">
            <text:p>7,77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77" table:number-columns-spanned="1" table:number-rows-spanned="2" table:style-name="ce15">
            <text:p>21,0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5">
            <text:p>7,6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668" table:number-columns-spanned="1" table:number-rows-spanned="2" table:style-name="ce15">
            <text:p>20,66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6" table:number-columns-spanned="1" table:number-rows-spanned="2" table:style-name="ce15">
            <text:p>18,7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0" table:number-columns-spanned="1" table:number-rows-spanned="2" table:style-name="ce15">
            <text:p>18,71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7" table:number-columns-spanned="1" table:number-rows-spanned="2" table:style-name="ce15">
            <text:p>18,7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5" table:number-columns-spanned="1" table:number-rows-spanned="2" table:style-name="ce15">
            <text:p>18,7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23" table:number-columns-spanned="1" table:number-rows-spanned="2" table:style-name="ce15">
            <text:p>18,7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46" table:number-columns-spanned="1" table:number-rows-spanned="2" table:style-name="ce15">
            <text:p>21,44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57" table:number-columns-spanned="1" table:number-rows-spanned="2" table:style-name="ce15">
            <text:p>21,45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176" table:number-columns-spanned="1" table:number-rows-spanned="2" table:style-name="ce15">
            <text:p>20,1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998" table:number-columns-spanned="1" table:number-rows-spanned="2" table:style-name="ce15">
            <text:p>20,99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07" table:number-columns-spanned="1" table:number-rows-spanned="2" table:style-name="ce15">
            <text:p>21,0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16" table:number-columns-spanned="1" table:number-rows-spanned="2" table:style-name="ce15">
            <text:p>21,0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1027" table:number-columns-spanned="1" table:number-rows-spanned="2" table:style-name="ce15">
            <text:p>21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27" table:number-columns-spanned="1" table:number-rows-spanned="2" table:style-name="ce15">
            <text:p>19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32" table:number-columns-spanned="1" table:number-rows-spanned="2" table:style-name="ce15">
            <text:p>19,0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036" table:number-columns-spanned="1" table:number-rows-spanned="2" table:style-name="ce15">
            <text:p>19,0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23" table:number-columns-spanned="1" table:number-rows-spanned="2" table:style-name="ce15">
            <text:p>18,0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45" table:number-columns-spanned="1" table:number-rows-spanned="2" table:style-name="ce15">
            <text:p>18,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060" table:number-columns-spanned="1" table:number-rows-spanned="2" table:style-name="ce15">
            <text:p>18,06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5">
            <text:p>6,4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7528" table:number-columns-spanned="1" table:number-rows-spanned="2" table:style-name="ce15">
            <text:p>17,5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5">
            <text:p>6,108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6745" table:number-columns-spanned="1" table:number-rows-spanned="2" table:style-name="ce15">
            <text:p>16,7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5">
            <text:p>7,600,0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20859" table:number-columns-spanned="1" table:number-rows-spanned="2" table:style-name="ce15">
            <text:p>20,85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5">
            <text:p>7,112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9541" table:number-columns-spanned="1" table:number-rows-spanned="2" table:style-name="ce15">
            <text:p>19,5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18">
            <text:p>0</text:p>
          </table:table-cell>
          <table:table-cell office:value-type="float" office:value="18632" table:number-columns-spanned="1" table:number-rows-spanned="2" table:style-name="ce15">
            <text:p>18,6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9">
            <text:p>6,77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8658" table:number-columns-spanned="1" table:number-rows-spanned="2" table:style-name="ce19">
            <text:p>18,65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48" table:number-columns-spanned="1" table:number-rows-spanned="2" table:style-name="ce19">
            <text:p>16,54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77" table:number-columns-spanned="1" table:number-rows-spanned="2" table:style-name="ce19">
            <text:p>16,577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591" table:number-columns-spanned="1" table:number-rows-spanned="2" table:style-name="ce19">
            <text:p>16,59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9" table:number-columns-spanned="1" table:number-rows-spanned="2" table:style-name="ce19">
            <text:p>15,28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03500000" table:number-columns-spanned="1" table:number-rows-spanned="2" table:style-name="ce19">
            <text:p>6,7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8556" table:number-columns-spanned="1" table:number-rows-spanned="2" table:style-name="ce19">
            <text:p>18,55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6703500000" table:number-columns-spanned="1" table:number-rows-spanned="2" table:style-name="ce19">
            <text:p>6,7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8542" table:number-columns-spanned="1" table:number-rows-spanned="2" table:style-name="ce19">
            <text:p>18,542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203500000" table:number-columns-spanned="1" table:number-rows-spanned="2" table:style-name="ce19">
            <text:p>5,2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4379" table:number-columns-spanned="1" table:number-rows-spanned="2" table:style-name="ce19">
            <text:p>14,37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9">
            <text:p>3,9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0783" table:number-columns-spanned="1" table:number-rows-spanned="2" table:style-name="ce19">
            <text:p>10,783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9">
            <text:p>3,9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0778" table:number-columns-spanned="1" table:number-rows-spanned="2" table:style-name="ce19">
            <text:p>10,77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403500000" table:number-columns-spanned="1" table:number-rows-spanned="2" table:style-name="ce19">
            <text:p>3,403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9394" table:number-columns-spanned="1" table:number-rows-spanned="2" table:style-name="ce19">
            <text:p>9,394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9">
            <text:p>2,928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8082" table:number-columns-spanned="1" table:number-rows-spanned="2" table:style-name="ce19">
            <text:p>8,082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9">
            <text:p>2,928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8081" table:number-columns-spanned="1" table:number-rows-spanned="2" table:style-name="ce19">
            <text:p>8,08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9">
            <text:p>2,928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8078" table:number-columns-spanned="1" table:number-rows-spanned="2" table:style-name="ce19">
            <text:p>8,07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766000000" table:number-columns-spanned="1" table:number-rows-spanned="2" table:style-name="ce19">
            <text:p>3,766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0389" table:number-columns-spanned="1" table:number-rows-spanned="2" table:style-name="ce19">
            <text:p>10,38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328500000" table:number-columns-spanned="1" table:number-rows-spanned="2" table:style-name="ce19">
            <text:p>4,328,5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1939" table:number-columns-spanned="1" table:number-rows-spanned="2" table:style-name="ce19">
            <text:p>11,93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141000000" table:number-columns-spanned="1" table:number-rows-spanned="2" table:style-name="ce19">
            <text:p>4,141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1424" table:number-columns-spanned="1" table:number-rows-spanned="2" table:style-name="ce19">
            <text:p>11,424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941000000" table:number-columns-spanned="1" table:number-rows-spanned="2" table:style-name="ce19">
            <text:p>5,941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6396" table:number-columns-spanned="1" table:number-rows-spanned="2" table:style-name="ce19">
            <text:p>16,39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9">
            <text:p>4,141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1428" table:number-columns-spanned="1" table:number-rows-spanned="2" table:style-name="ce19">
            <text:p>11,42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9">
            <text:p>4,141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1436" table:number-columns-spanned="1" table:number-rows-spanned="2" table:style-name="ce19">
            <text:p>11,43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3141000000" table:number-columns-spanned="1" table:number-rows-spanned="2" table:style-name="ce19">
            <text:p>3,141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8678" table:number-columns-spanned="1" table:number-rows-spanned="2" table:style-name="ce19">
            <text:p>8,67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5141000000" table:number-columns-spanned="1" table:number-rows-spanned="2" table:style-name="ce19">
            <text:p>5,141,000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14207" table:number-columns-spanned="1" table:number-rows-spanned="2" table:style-name="ce19">
            <text:p>14,207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3">
          <table:table-cell table:style-name="ce12"/>
          <table:table-cell table:number-columns-repeated="4" table:style-name="ce13"/>
          <table:table-cell table:number-columns-repeated="16379"/>
        </table:table-row>
        <table:table-row table:number-rows-repeated="1048371" table:style-name="ro3">
          <table:table-cell table:number-columns-repeated="16384"/>
        </table:table-row>
      </table:table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9">
            <text:p>4,141,0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1428" table:number-columns-spanned="1" table:number-rows-spanned="2" table:style-name="ce19">
            <text:p>11,42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4141000000" table:number-columns-spanned="1" table:number-rows-spanned="2" table:style-name="ce19">
            <text:p>4,141,0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1436" table:number-columns-spanned="1" table:number-rows-spanned="2" table:style-name="ce19">
            <text:p>11,43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3141000000" table:number-columns-spanned="1" table:number-rows-spanned="2" table:style-name="ce19">
            <text:p>3,141,0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8678" table:number-columns-spanned="1" table:number-rows-spanned="2" table:style-name="ce19">
            <text:p>8,67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office:value-type="float" office:value="5141000000" table:number-columns-spanned="1" table:number-rows-spanned="2" table:style-name="ce19">
            <text:p>5,141,0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4207" table:number-columns-spanned="1" table:number-rows-spanned="2" table:style-name="ce19">
            <text:p>14,207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3年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6703500000" table:number-columns-spanned="1" table:number-rows-spanned="2" table:style-name="ce19">
            <text:p>6,703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542" table:number-columns-spanned="1" table:number-rows-spanned="2" table:style-name="ce15">
            <text:p>18,54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203500000" table:number-columns-spanned="1" table:number-rows-spanned="2" table:style-name="ce19">
            <text:p>5,203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4379" table:number-columns-spanned="1" table:number-rows-spanned="2" table:style-name="ce19">
            <text:p>14,37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9">
            <text:p>3,903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0783" table:number-columns-spanned="1" table:number-rows-spanned="2" table:style-name="ce19">
            <text:p>10,783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903500000" table:number-columns-spanned="1" table:number-rows-spanned="2" table:style-name="ce19">
            <text:p>3,903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0778" table:number-columns-spanned="1" table:number-rows-spanned="2" table:style-name="ce19">
            <text:p>10,77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403500000" table:number-columns-spanned="1" table:number-rows-spanned="2" table:style-name="ce19">
            <text:p>3,403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9394" table:number-columns-spanned="1" table:number-rows-spanned="2" table:style-name="ce19">
            <text:p>9,394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9">
            <text:p>2,928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8082" table:number-columns-spanned="1" table:number-rows-spanned="2" table:style-name="ce19">
            <text:p>8,082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9">
            <text:p>2,928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8081" table:number-columns-spanned="1" table:number-rows-spanned="2" table:style-name="ce19">
            <text:p>8,08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2928500000" table:number-columns-spanned="1" table:number-rows-spanned="2" table:style-name="ce19">
            <text:p>2,928,500,000</text:p>
          </table:table-cell>
          <table:table-cell office:value-type="float" office:value="0" table:number-columns-spanned="1" table:number-rows-spanned="2" table:style-name="ce26">
            <text:p>0</text:p>
          </table:table-cell>
          <table:table-cell office:value-type="float" office:value="8078" table:number-columns-spanned="1" table:number-rows-spanned="2" table:style-name="ce19">
            <text:p>8,078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3766000000" table:number-columns-spanned="1" table:number-rows-spanned="2" table:style-name="ce19">
            <text:p>3,766,0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0389" table:number-columns-spanned="1" table:number-rows-spanned="2" table:style-name="ce19">
            <text:p>10,38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328500000" table:number-columns-spanned="1" table:number-rows-spanned="2" table:style-name="ce19">
            <text:p>4,328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1939" table:number-columns-spanned="1" table:number-rows-spanned="2" table:style-name="ce19">
            <text:p>11,93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4141000000" table:number-columns-spanned="1" table:number-rows-spanned="2" table:style-name="ce19">
            <text:p>4,141,000,000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float" office:value="11424" table:number-columns-spanned="1" table:number-rows-spanned="2" table:style-name="ce19">
            <text:p>11,424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2年</text:p>
          </table:table-cell>
          <table:table-cell office:value-type="float" office:value="5941000000" table:number-columns-spanned="1" table:number-rows-spanned="2" table:style-name="ce19">
            <text:p>5,941,0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6396" table:number-columns-spanned="1" table:number-rows-spanned="2" table:style-name="ce19">
            <text:p>16,39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7112500000" table:number-columns-spanned="1" table:number-rows-spanned="2" table:style-name="ce15">
            <text:p>7,112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541" table:number-columns-spanned="1" table:number-rows-spanned="2" table:style-name="ce15">
            <text:p>19,5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632" table:number-columns-spanned="1" table:number-rows-spanned="2" table:style-name="ce15">
            <text:p>18,6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74500000" table:number-columns-spanned="1" table:number-rows-spanned="2" table:style-name="ce15">
            <text:p>6,774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658" table:number-columns-spanned="1" table:number-rows-spanned="2" table:style-name="ce15">
            <text:p>18,6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5">
            <text:p>5,994,5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6548" table:number-columns-spanned="1" table:number-rows-spanned="2" table:style-name="ce15">
            <text:p>16,54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6577" table:number-columns-spanned="1" table:number-rows-spanned="2" table:style-name="ce19">
            <text:p>16,577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994500000" table:number-columns-spanned="1" table:number-rows-spanned="2" table:style-name="ce19">
            <text:p>5,994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6591" table:number-columns-spanned="1" table:number-rows-spanned="2" table:style-name="ce19">
            <text:p>16,59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5286" table:number-columns-spanned="1" table:number-rows-spanned="2" table:style-name="ce19">
            <text:p>15,28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5289" table:number-columns-spanned="1" table:number-rows-spanned="2" table:style-name="ce19">
            <text:p>15,289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5519500000" table:number-columns-spanned="1" table:number-rows-spanned="2" table:style-name="ce19">
            <text:p>5,519,500,000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office:value-type="float" office:value="15285" table:number-columns-spanned="1" table:number-rows-spanned="2" table:style-name="ce19">
            <text:p>15,285</text:p>
          </table:table-cell>
          <table:table-cell office:value-type="float" office:value="0" table:number-columns-spanned="1" table:number-rows-spanned="2" table:style-name="ce1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1年</text:p>
          </table:table-cell>
          <table:table-cell office:value-type="float" office:value="6703500000" table:number-columns-spanned="1" table:number-rows-spanned="2" table:style-name="ce19">
            <text:p>6,703,500,000</text:p>
          </table:table-cell>
          <table:table-cell office:value-type="float" office:value="0" table:number-columns-spanned="1" table:number-rows-spanned="2" table:style-name="ce23">
            <text:p>0</text:p>
          </table:table-cell>
          <table:table-cell office:value-type="float" office:value="18556" table:number-columns-spanned="1" table:number-rows-spanned="2" table:style-name="ce19">
            <text:p>18,556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1007" table:number-columns-spanned="1" table:number-rows-spanned="2" table:style-name="ce15">
            <text:p>21,0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1016" table:number-columns-spanned="1" table:number-rows-spanned="2" table:style-name="ce15">
            <text:p>21,01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1027" table:number-columns-spanned="1" table:number-rows-spanned="2" table:style-name="ce15">
            <text:p>21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027" table:number-columns-spanned="1" table:number-rows-spanned="2" table:style-name="ce15">
            <text:p>19,02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032" table:number-columns-spanned="1" table:number-rows-spanned="2" table:style-name="ce15">
            <text:p>19,0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988000000" table:number-columns-spanned="1" table:number-rows-spanned="2" table:style-name="ce15">
            <text:p>6,98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9036" table:number-columns-spanned="1" table:number-rows-spanned="2" table:style-name="ce15">
            <text:p>19,03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023" table:number-columns-spanned="1" table:number-rows-spanned="2" table:style-name="ce15">
            <text:p>18,0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045" table:number-columns-spanned="1" table:number-rows-spanned="2" table:style-name="ce15">
            <text:p>18,0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608000000" table:number-columns-spanned="1" table:number-rows-spanned="2" table:style-name="ce15">
            <text:p>6,6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8060" table:number-columns-spanned="1" table:number-rows-spanned="2" table:style-name="ce15">
            <text:p>18,06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408000000" table:number-columns-spanned="1" table:number-rows-spanned="2" table:style-name="ce15">
            <text:p>6,4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7528" table:number-columns-spanned="1" table:number-rows-spanned="2" table:style-name="ce15">
            <text:p>17,52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6108000000" table:number-columns-spanned="1" table:number-rows-spanned="2" table:style-name="ce15">
            <text:p>6,108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16745" table:number-columns-spanned="1" table:number-rows-spanned="2" table:style-name="ce15">
            <text:p>16,7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10年</text:p>
          </table:table-cell>
          <table:table-cell office:value-type="float" office:value="7600000000" table:number-columns-spanned="1" table:number-rows-spanned="2" table:style-name="ce15">
            <text:p>7,600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0859" table:number-columns-spanned="1" table:number-rows-spanned="2" table:style-name="ce15">
            <text:p>20,85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11" table:number-columns-spanned="1" table:number-rows-spanned="2" table:style-name="ce15">
            <text:p>21,21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75000000" table:number-columns-spanned="1" table:number-rows-spanned="2" table:style-name="ce15">
            <text:p>7,77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077" table:number-columns-spanned="1" table:number-rows-spanned="2" table:style-name="ce15">
            <text:p>21,07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625000000" table:number-columns-spanned="1" table:number-rows-spanned="2" table:style-name="ce15">
            <text:p>7,6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0668" table:number-columns-spanned="1" table:number-rows-spanned="2" table:style-name="ce15">
            <text:p>20,66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6" table:number-columns-spanned="1" table:number-rows-spanned="2" table:style-name="ce15">
            <text:p>18,7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0" table:number-columns-spanned="1" table:number-rows-spanned="2" table:style-name="ce15">
            <text:p>18,71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07" table:number-columns-spanned="1" table:number-rows-spanned="2" table:style-name="ce15">
            <text:p>18,70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15" table:number-columns-spanned="1" table:number-rows-spanned="2" table:style-name="ce15">
            <text:p>18,7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6900000000" table:number-columns-spanned="1" table:number-rows-spanned="2" table:style-name="ce15">
            <text:p>6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8723" table:number-columns-spanned="1" table:number-rows-spanned="2" table:style-name="ce15">
            <text:p>18,72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46" table:number-columns-spanned="1" table:number-rows-spanned="2" table:style-name="ce15">
            <text:p>21,44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900000000" table:number-columns-spanned="1" table:number-rows-spanned="2" table:style-name="ce15">
            <text:p>7,900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457" table:number-columns-spanned="1" table:number-rows-spanned="2" table:style-name="ce15">
            <text:p>21,45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0176" table:number-columns-spanned="1" table:number-rows-spanned="2" table:style-name="ce15">
            <text:p>20,17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9年</text:p>
          </table:table-cell>
          <table:table-cell office:value-type="float" office:value="7725000000" table:number-columns-spanned="1" table:number-rows-spanned="2" table:style-name="ce15">
            <text:p>7,725,000,000</text:p>
          </table:table-cell>
          <table:table-cell office:value-type="float" office:value="0" table:number-columns-spanned="1" table:number-rows-spanned="2" table:style-name="ce24">
            <text:p>0</text:p>
          </table:table-cell>
          <table:table-cell office:value-type="float" office:value="20998" table:number-columns-spanned="1" table:number-rows-spanned="2" table:style-name="ce15">
            <text:p>20,99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973" table:number-columns-spanned="1" table:number-rows-spanned="2" table:style-name="ce15">
            <text:p>23,9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3841" table:number-columns-spanned="1" table:number-rows-spanned="2" table:style-name="ce15">
            <text:p>23,8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25000000" table:number-columns-spanned="1" table:number-rows-spanned="2" table:style-name="ce15">
            <text:p>7,425,000,000</text:p>
          </table:table-cell>
          <table:table-cell office:value-type="float" office:value="1100000000" table:number-columns-spanned="1" table:number-rows-spanned="2" table:style-name="ce15">
            <text:p>1,100,000,000</text:p>
          </table:table-cell>
          <table:table-cell office:value-type="float" office:value="23041" table:number-columns-spanned="1" table:number-rows-spanned="2" table:style-name="ce15">
            <text:p>23,0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月底止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478" table:number-columns-spanned="1" table:number-rows-spanned="2" table:style-name="ce15">
            <text:p>20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425000000" table:number-columns-spanned="1" table:number-rows-spanned="2" table:style-name="ce15">
            <text:p>6,425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8994" table:number-columns-spanned="1" table:number-rows-spanned="2" table:style-name="ce15">
            <text:p>18,9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45" table:number-columns-spanned="1" table:number-rows-spanned="2" table:style-name="ce15">
            <text:p>20,14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850000000" table:number-columns-spanned="1" table:number-rows-spanned="2" table:style-name="ce15">
            <text:p>6,8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20156" table:number-columns-spanned="1" table:number-rows-spanned="2" table:style-name="ce15">
            <text:p>20,15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2" table:number-columns-spanned="1" table:number-rows-spanned="2" table:style-name="ce15">
            <text:p>19,6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600000000" table:number-columns-spanned="1" table:number-rows-spanned="2" table:style-name="ce15">
            <text:p>600,000,000</text:p>
          </table:table-cell>
          <table:table-cell office:value-type="float" office:value="19629" table:number-columns-spanned="1" table:number-rows-spanned="2" table:style-name="ce15">
            <text:p>19,62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275000000" table:number-columns-spanned="1" table:number-rows-spanned="2" table:style-name="ce15">
            <text:p>7,2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0782" table:number-columns-spanned="1" table:number-rows-spanned="2" table:style-name="ce15">
            <text:p>20,7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475000000" table:number-columns-spanned="1" table:number-rows-spanned="2" table:style-name="ce15">
            <text:p>7,475,000,000</text:p>
          </table:table-cell>
          <table:table-cell office:value-type="float" office:value="400000000" table:number-columns-spanned="1" table:number-rows-spanned="2" table:style-name="ce15">
            <text:p>400,000,000</text:p>
          </table:table-cell>
          <table:table-cell office:value-type="float" office:value="21334" table:number-columns-spanned="1" table:number-rows-spanned="2" table:style-name="ce15">
            <text:p>21,33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8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21203" table:number-columns-spanned="1" table:number-rows-spanned="2" table:style-name="ce15">
            <text:p>21,20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7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7</text:span>年</text:p>
          </table:table-cell>
          <table:table-cell office:value-type="float" office:value="7450000000" table:number-columns-spanned="1" table:number-rows-spanned="2" table:style-name="ce15">
            <text:p>7,4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935" table:number-columns-spanned="1" table:number-rows-spanned="2" table:style-name="ce15">
            <text:p>21,9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06" table:number-columns-spanned="1" table:number-rows-spanned="2" table:style-name="ce15">
            <text:p>21,80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400000000" table:number-columns-spanned="1" table:number-rows-spanned="2" table:style-name="ce15">
            <text:p>7,40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814" table:number-columns-spanned="1" table:number-rows-spanned="2" table:style-name="ce15">
            <text:p>21,8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50000000" table:number-columns-spanned="1" table:number-rows-spanned="2" table:style-name="ce15">
            <text:p>6,9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09" table:number-columns-spanned="1" table:number-rows-spanned="2" table:style-name="ce15">
            <text:p>20,60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05" table:number-columns-spanned="1" table:number-rows-spanned="2" table:style-name="ce15">
            <text:p>19,80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53" table:number-columns-spanned="1" table:number-rows-spanned="2" table:style-name="ce15">
            <text:p>21,15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150000000" table:number-columns-spanned="1" table:number-rows-spanned="2" table:style-name="ce15">
            <text:p>7,1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1162" table:number-columns-spanned="1" table:number-rows-spanned="2" table:style-name="ce15">
            <text:p>21,16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975000000" table:number-columns-spanned="1" table:number-rows-spanned="2" table:style-name="ce15">
            <text:p>6,975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20699" table:number-columns-spanned="1" table:number-rows-spanned="2" table:style-name="ce15">
            <text:p>20,69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650000000" table:number-columns-spanned="1" table:number-rows-spanned="2" table:style-name="ce15">
            <text:p>6,650,000,000</text:p>
          </table:table-cell>
          <table:table-cell office:value-type="float" office:value="700000000" table:number-columns-spanned="1" table:number-rows-spanned="2" table:style-name="ce15">
            <text:p>700,000,000</text:p>
          </table:table-cell>
          <table:table-cell office:value-type="float" office:value="19832" table:number-columns-spanned="1" table:number-rows-spanned="2" table:style-name="ce15">
            <text:p>19,83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6825000000" table:number-columns-spanned="1" table:number-rows-spanned="2" table:style-name="ce15">
            <text:p>6,8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1122" table:number-columns-spanned="1" table:number-rows-spanned="2" table:style-name="ce15">
            <text:p>21,12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325000000" table:number-columns-spanned="1" table:number-rows-spanned="2" table:style-name="ce15">
            <text:p>7,325,000,000</text:p>
          </table:table-cell>
          <table:table-cell office:value-type="float" office:value="1000000000" table:number-columns-spanned="1" table:number-rows-spanned="2" table:style-name="ce15">
            <text:p>1,000,000,000</text:p>
          </table:table-cell>
          <table:table-cell office:value-type="float" office:value="22478" table:number-columns-spanned="1" table:number-rows-spanned="2" table:style-name="ce15">
            <text:p>22,47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7年</text:p>
          </table:table-cell>
          <table:table-cell office:value-type="float" office:value="7825000000" table:number-columns-spanned="1" table:number-rows-spanned="2" table:style-name="ce15">
            <text:p>7,825,000,000</text:p>
          </table:table-cell>
          <table:table-cell office:value-type="float" office:value="1400000000" table:number-columns-spanned="1" table:number-rows-spanned="2" table:style-name="ce15">
            <text:p>1,400,000,000</text:p>
          </table:table-cell>
          <table:table-cell office:value-type="float" office:value="24914" table:number-columns-spanned="1" table:number-rows-spanned="2" table:style-name="ce15">
            <text:p>24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6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6</text:span>年</text:p>
          </table:table-cell>
          <table:table-cell office:value-type="float" office:value="6564593335" table:number-columns-spanned="1" table:number-rows-spanned="2" table:style-name="ce15">
            <text:p>6,56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4094" table:number-columns-spanned="1" table:number-rows-spanned="2" table:style-name="ce15">
            <text:p>24,09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514593335" table:number-columns-spanned="1" table:number-rows-spanned="2" table:style-name="ce15">
            <text:p>6,514,593,335</text:p>
          </table:table-cell>
          <table:table-cell office:value-type="float" office:value="2400000000" table:number-columns-spanned="1" table:number-rows-spanned="2" table:style-name="ce15">
            <text:p>2,400,000,000</text:p>
          </table:table-cell>
          <table:table-cell office:value-type="float" office:value="23958" table:number-columns-spanned="1" table:number-rows-spanned="2" table:style-name="ce15">
            <text:p>23,95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89593335" table:number-columns-spanned="1" table:number-rows-spanned="2" table:style-name="ce15">
            <text:p>6,389,593,335</text:p>
          </table:table-cell>
          <table:table-cell office:value-type="float" office:value="2200000000" table:number-columns-spanned="1" table:number-rows-spanned="2" table:style-name="ce15">
            <text:p>2,200,000,000</text:p>
          </table:table-cell>
          <table:table-cell office:value-type="float" office:value="23088" table:number-columns-spanned="1" table:number-rows-spanned="2" table:style-name="ce15">
            <text:p>23,08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429020126" table:number-columns-spanned="1" table:number-rows-spanned="2" table:style-name="ce15">
            <text:p>2,429,020,126</text:p>
          </table:table-cell>
          <table:table-cell office:value-type="float" office:value="22225" table:number-columns-spanned="1" table:number-rows-spanned="2" table:style-name="ce15">
            <text:p>22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39593335" table:number-columns-spanned="1" table:number-rows-spanned="2" table:style-name="ce15">
            <text:p>5,8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82" table:number-columns-spanned="1" table:number-rows-spanned="2" table:style-name="ce15">
            <text:p>21,88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08" table:number-columns-spanned="1" table:number-rows-spanned="2" table:style-name="ce15">
            <text:p>21,808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5814593335" table:number-columns-spanned="1" table:number-rows-spanned="2" table:style-name="ce15">
            <text:p>5,814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1815" table:number-columns-spanned="1" table:number-rows-spanned="2" table:style-name="ce15">
            <text:p>21,8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439593335" table:number-columns-spanned="1" table:number-rows-spanned="2" table:style-name="ce15">
            <text:p>6,439,593,335</text:p>
          </table:table-cell>
          <table:table-cell office:value-type="float" office:value="2300000000" table:number-columns-spanned="1" table:number-rows-spanned="2" table:style-name="ce15">
            <text:p>2,300,000,000</text:p>
          </table:table-cell>
          <table:table-cell office:value-type="float" office:value="23501" table:number-columns-spanned="1" table:number-rows-spanned="2" table:style-name="ce15">
            <text:p>23,50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202093335" table:number-columns-spanned="1" table:number-rows-spanned="2" table:style-name="ce15">
            <text:p>6,202,093,335</text:p>
          </table:table-cell>
          <table:table-cell office:value-type="float" office:value="2100000000" table:number-columns-spanned="1" table:number-rows-spanned="2" table:style-name="ce15">
            <text:p>2,100,000,000</text:p>
          </table:table-cell>
          <table:table-cell office:value-type="float" office:value="22326" table:number-columns-spanned="1" table:number-rows-spanned="2" table:style-name="ce15">
            <text:p>22,3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6377093335" table:number-columns-spanned="1" table:number-rows-spanned="2" table:style-name="ce15">
            <text:p>6,377,093,335</text:p>
          </table:table-cell>
          <table:table-cell office:value-type="float" office:value="1900000000" table:number-columns-spanned="1" table:number-rows-spanned="2" table:style-name="ce15">
            <text:p>1,900,000,000</text:p>
          </table:table-cell>
          <table:table-cell office:value-type="float" office:value="22261" table:number-columns-spanned="1" table:number-rows-spanned="2" table:style-name="ce15">
            <text:p>22,26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177093335" table:number-columns-spanned="1" table:number-rows-spanned="2" table:style-name="ce15">
            <text:p>7,1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3341" table:number-columns-spanned="1" table:number-rows-spanned="2" table:style-name="ce15">
            <text:p>23,341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106年</text:p>
          </table:table-cell>
          <table:table-cell office:value-type="float" office:value="7877093335" table:number-columns-spanned="1" table:number-rows-spanned="2" table:style-name="ce15">
            <text:p>7,877,093,335</text:p>
          </table:table-cell>
          <table:table-cell office:value-type="float" office:value="1500000000" table:number-columns-spanned="1" table:number-rows-spanned="2" table:style-name="ce15">
            <text:p>1,500,000,000</text:p>
          </table:table-cell>
          <table:table-cell office:value-type="float" office:value="25230" table:number-columns-spanned="1" table:number-rows-spanned="2" table:style-name="ce15">
            <text:p>25,23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<text:span text:style-name="T1">基隆市政府最新債務訊息</text:span></text:p>
          </table:table-cell>
          <table:covered-table-cell table:number-columns-repeated="3"/>
          <table:table-cell office:value-type="string" table:style-name="ce2">
            <text:p><text:s text:c="2"/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<text:span text:style-name="T2">年以上債務未償餘額</text:span>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512473337" table:number-columns-spanned="1" table:number-rows-spanned="2" table:style-name="ce15">
            <text:p>7,512,473,337</text:p>
          </table:table-cell>
          <table:table-cell office:value-type="float" office:value="1637000000" table:number-columns-spanned="1" table:number-rows-spanned="2" table:style-name="ce15">
            <text:p>1,637,000,000</text:p>
          </table:table-cell>
          <table:table-cell office:value-type="float" office:value="24589" table:number-columns-spanned="1" table:number-rows-spanned="2" table:style-name="ce15">
            <text:p>24,589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462473337" table:number-columns-spanned="1" table:number-rows-spanned="2" table:style-name="ce15">
            <text:p>7,462,473,337</text:p>
          </table:table-cell>
          <table:table-cell office:value-type="float" office:value="2034000000" table:number-columns-spanned="1" table:number-rows-spanned="2" table:style-name="ce15">
            <text:p>2,034,000,000</text:p>
          </table:table-cell>
          <table:table-cell office:value-type="float" office:value="25526" table:number-columns-spanned="1" table:number-rows-spanned="2" table:style-name="ce15">
            <text:p>25,526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937473337" table:number-columns-spanned="1" table:number-rows-spanned="2" table:style-name="ce15">
            <text:p>7,9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1820" table:number-columns-spanned="1" table:number-rows-spanned="2" table:style-name="ce15">
            <text:p>21,82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187473337" table:number-columns-spanned="1" table:number-rows-spanned="2" table:style-name="ce15">
            <text:p>7,187,473,337</text:p>
          </table:table-cell>
          <table:table-cell office:value-type="float" office:value="1948000000" table:number-columns-spanned="1" table:number-rows-spanned="2" table:style-name="ce15">
            <text:p>1,948,000,000</text:p>
          </table:table-cell>
          <table:table-cell office:value-type="float" office:value="24563" table:number-columns-spanned="1" table:number-rows-spanned="2" table:style-name="ce15">
            <text:p>24,56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37473337" table:number-columns-spanned="1" table:number-rows-spanned="2" table:style-name="ce15">
            <text:p>7,2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302" table:number-columns-spanned="1" table:number-rows-spanned="2" table:style-name="ce15">
            <text:p>24,302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25" table:number-columns-spanned="1" table:number-rows-spanned="2" table:style-name="ce15">
            <text:p>24,22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12473337" table:number-columns-spanned="1" table:number-rows-spanned="2" table:style-name="ce15">
            <text:p>7,212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4235" table:number-columns-spanned="1" table:number-rows-spanned="2" table:style-name="ce15">
            <text:p>24,23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7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037473337" table:number-columns-spanned="1" table:number-rows-spanned="2" table:style-name="ce15">
            <text:p>7,037,473,337</text:p>
          </table:table-cell>
          <table:table-cell office:value-type="float" office:value="1800000000" table:number-columns-spanned="1" table:number-rows-spanned="2" table:style-name="ce15">
            <text:p>1,800,000,000</text:p>
          </table:table-cell>
          <table:table-cell office:value-type="float" office:value="23767" table:number-columns-spanned="1" table:number-rows-spanned="2" table:style-name="ce15">
            <text:p>23,767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2000000000" table:number-columns-spanned="1" table:number-rows-spanned="2" table:style-name="ce15">
            <text:p>2,000,000,000</text:p>
          </table:table-cell>
          <table:table-cell office:value-type="float" office:value="24015" table:number-columns-spanned="1" table:number-rows-spanned="2" table:style-name="ce15">
            <text:p>24,015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6931223338" table:number-columns-spanned="1" table:number-rows-spanned="2" table:style-name="ce15">
            <text:p>6,931,223,338</text:p>
          </table:table-cell>
          <table:table-cell office:value-type="float" office:value="1964625046" table:number-columns-spanned="1" table:number-rows-spanned="2" table:style-name="ce15">
            <text:p>1,964,625,046</text:p>
          </table:table-cell>
          <table:table-cell office:value-type="float" office:value="23914" table:number-columns-spanned="1" table:number-rows-spanned="2" table:style-name="ce15">
            <text:p>23,914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331223338" table:number-columns-spanned="1" table:number-rows-spanned="2" table:style-name="ce17">
            <text:p>7,331,223,338<text:s/></text:p>
          </table:table-cell>
          <table:table-cell office:value-type="float" office:value="1900000000" table:number-columns-spanned="1" table:number-rows-spanned="2" table:style-name="ce17">
            <text:p>1,900,000,000<text:s/></text:p>
          </table:table-cell>
          <table:table-cell office:value-type="float" office:value="24814" table:number-columns-spanned="1" table:number-rows-spanned="2" table:style-name="ce17">
            <text:p>24,814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7">
            <text:p>截至<text:span text:style-name="T3">105</text:span>年</text:p>
          </table:table-cell>
          <table:table-cell office:value-type="float" office:value="7243186668" table:number-columns-spanned="1" table:number-rows-spanned="2" table:style-name="ce17">
            <text:p>7,243,186,668<text:s/></text:p>
          </table:table-cell>
          <table:table-cell office:value-type="float" office:value="1600000000" table:number-columns-spanned="1" table:number-rows-spanned="2" table:style-name="ce17">
            <text:p>1,600,000,000<text:s/></text:p>
          </table:table-cell>
          <table:table-cell office:value-type="float" office:value="23769" table:number-columns-spanned="1" table:number-rows-spanned="2" table:style-name="ce17">
            <text:p>23,769<text:s/>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<text:span text:style-name="T2">月底止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註：每月<text:span text:style-name="T3">10</text:span>日公告前<text:span text:style-name="T3">1</text:span>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27913385826772in" fo:margin-bottom="1.27913385826772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121089370</meta:initial-creator>
    <dc:creator>黃佩瑜</dc:creator>
    <meta:creation-date>2016-10-05T19:13:07Z</meta:creation-date>
    <dc:date>2024-05-02T09:03:03Z</dc:date>
    <meta:print-date>2016-10-05T19:23:07Z</meta:print-date>
    <meta:editing-cycles>10</meta:editing-cycles>
    <meta:editing-duration>PT755S</meta:editing-duration>
  </office:meta>
</office:document-meta>
</file>