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4月公共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一、截至113年4月底止，本府公共債務情形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一)1年以上債務未償餘額為51.41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二)短期債務未償餘額為0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三)平均每人負擔債務1.42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四)自償性債務未償餘額（含非營業特種基金）為0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一)基隆市政府向所設非營業特種基金或專戶資金調度情形表。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黃佩瑜</meta:initial-creator>
    <dc:creator>黃佩瑜</dc:creator>
    <meta:creation-date>2024-05-02T08:52:02Z</meta:creation-date>
    <dc:date>2024-05-02T08:52:26Z</dc:date>
  </office:meta>
</office:document-meta>
</file>